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V panelen op het platte dak van Korevaarstraat 2 en Hogewoerd 7, Korevaarstraat 2 2311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0810</text:p>
            <text:p text:style-name="common-al">
            <text:span text:style-name="nadrukvet">Ingekomen:</text:span> 17-10-2024</text:p>
            <text:p text:style-name="common-al">
            <text:span text:style-name="nadrukvet">Locatie:</text:span> Korevaarstraat 2 2311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0810" xlink:type="simple">publicatiesomgevingsvergunningen@leiden.nl</text:a> de volgende gegevens:</text:p>
            <text:p text:style-name="common-al">-het kenmerk van de aanvraag: Z/24/37508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38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0810</meta:user-defined>
    <meta:user-defined meta:name="DCTERMS.abstract">plaatsen PV panelen op het platte dak van Korevaarstraat 2 en Hogewoerd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PV panelen op het platte dak van Korevaarstraat 2 en Hogewoerd 7, Korevaarstraat 2 2311JS Leiden</meta:user-defined>
    <meta:user-defined meta:name="DCTERMS.W3CDTF/DCTERMS.available">2024-10-31</meta:user-defined>
    <meta:user-defined meta:name="DCTERMS.W3CDTF/OVERHEIDop.jaargang">2024</meta:user-defined>
    <meta:user-defined meta:name="OVERHEIDop.externeBijlage">LEIDEN_202410_GFO_ZAKEN_815839_Samenvatting|exb-2024-40284</meta:user-defined>
    <meta:user-defined meta:name="OVERHEIDop.publicationIssue">445388</meta:user-defined>
    <meta:user-defined meta:name="OVERHEIDop.GmbID/DC.identifier">gmb-2024-445388</meta:user-defined>
    <meta:user-defined meta:name="OVERHEIDop.versieInformatie"/>
  </office:meta>
</office:document-meta>
</file>