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xploitatievergunning, Hommelseweg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xploitatievergunning</text:p>
            <text:p text:style-name="common-al">Voor: Pizzabar Nino </text:p>
            <text:p text:style-name="common-al">Locatie: Hommelseweg 5 </text:p>
            <text:p text:style-name="common-al">Betreft: Overname </text:p>
            <text:p text:style-name="common-al">Zaaknummer: 4348419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45387</text:span><text:line-break/><text:date style:data-style-name="dag" text:fixed="true" text:date-value="2024-10-22"/><text:line-break/><text:date style:data-style-name="jaar" text:fixed="true" text:date-value="2024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387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387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7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Arnhem - Aanvraag exploitatievergunning, Hommelseweg 5</meta:user-defined>
    <meta:user-defined meta:name="DCTERMS.W3CDTF/DCTERMS.available">2024-10-22</meta:user-defined>
    <meta:user-defined meta:name="DCTERMS.W3CDTF/OVERHEIDop.jaargang">2024</meta:user-defined>
    <meta:user-defined meta:name="OVERHEIDop.publicationIssue">445387</meta:user-defined>
    <meta:user-defined meta:name="OVERHEIDop.GmbID/DC.identifier">gmb-2024-445387</meta:user-defined>
    <meta:user-defined meta:name="OVERHEIDop.versieInformatie"/>
  </office:meta>
</office:document-meta>
</file>