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s en het plaatsen van zonnepanelen, Prins Bernhardstraat 4 t/m 22 (even) en Molenstraat 147 t/m 157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en het plaatsen van zonnepanelen aan de Prins Bernhardstraat 4 t/m 22 (even) en Molenstraat 147 t/m 157 te Assen. </text:span>
          </text:p>
            <text:p text:style-name="common-al">De gemeente Assen heeft een omgevingsvergunning verleend voor een buitenplanse omgevingsplanactiviteit (BOPA). De gemeente geeft hiermee toestemming voor het wijzigen van de gevels en het plaatsen van zonnepanelen aan de Prins Bernhardstraat 4 t/m 22 (even) en Molenstraat 147 t/m 157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8-10-2024.</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45385</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385</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385</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1203</meta:user-defined>
    <meta:user-defined meta:name="DCTERMS.abstract">verleend omgevingsvergunning CLZ-00001203</meta:user-defined>
    <dc:language>nl</dc:language>
    <meta:user-defined meta:name="OVERHEIDop.locatietype/OVERHEIDop.gebiedsmarkering">Vlak</meta:user-defined>
    <meta:user-defined meta:name="DC.title">Verleende omgevingsvergunning, het wijzigen van de gevels en het plaatsen van zonnepanelen, Prins Bernhardstraat 4 t/m 22 (even) en Molenstraat 147 t/m 157 te Assen</meta:user-defined>
    <meta:user-defined meta:name="DCTERMS.W3CDTF/DCTERMS.available">2024-10-22</meta:user-defined>
    <meta:user-defined meta:name="DCTERMS.W3CDTF/OVERHEIDop.jaargang">2024</meta:user-defined>
    <meta:user-defined meta:name="OVERHEIDop.publicationIssue">445385</meta:user-defined>
    <meta:user-defined meta:name="OVERHEIDop.GmbID/DC.identifier">gmb-2024-445385</meta:user-defined>
    <meta:user-defined meta:name="OVERHEIDop.versieInformatie"/>
  </office:meta>
</office:document-meta>
</file>