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verzoek tot intrekking omgevingsvergunning - Gemertseweg 16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oekel hebben een verzoek tot intrekking van een omgevingsvergunning beperkte milieutoets (OBM) afgewezen. </text:p>
            <text:p text:style-name="common-al">Toelichting: de omgevingsvergunning beperkte milieutoets voor het houden van vleesvarkens is niet overgegaan in een omgevingsvergunning onder de Omgevingswet. </text:p>
            <text:p text:style-name="common-al">Locatie: Gemertseweg 16, 5427 ET Boekel</text:p>
            <text:p text:style-name="common-al">Zaaknummer: Z/232408 </text:p>
            <text:p text:style-name="common-al">Verzenddatum besluit: 18 oktober 2024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burgemeester en wethouders van de gemeente Boekel, Postbus 99, 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4538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8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8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32408</meta:user-defined>
    <dc:language>nl</dc:language>
    <meta:user-defined meta:name="OVERHEIDop.locatietype/OVERHEIDop.gebiedsmarkering">Adres</meta:user-defined>
    <meta:user-defined meta:name="DC.title">Besluit weigeren verzoek tot intrekking omgevingsvergunning - Gemertseweg 16 Boekel</meta:user-defined>
    <meta:user-defined meta:name="DCTERMS.W3CDTF/DCTERMS.available">2024-10-22</meta:user-defined>
    <meta:user-defined meta:name="DCTERMS.W3CDTF/OVERHEIDop.jaargang">2024</meta:user-defined>
    <meta:user-defined meta:name="OVERHEIDop.publicationIssue">445383</meta:user-defined>
    <meta:user-defined meta:name="OVERHEIDop.GmbID/DC.identifier">gmb-2024-445383</meta:user-defined>
    <meta:user-defined meta:name="OVERHEIDop.versieInformatie"/>
  </office:meta>
</office:document-meta>
</file>