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plaatsen van een kleine windmolen, maaiveldvergraving, aanbrengen lage wallen en watergang verruimen/vernieuwen (Hasselt C 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(Hasselt C 760)</text:p>
            <text:p text:style-name="common-al">
            <text:span text:style-name="nadrukvet">Zaakomschrijving:</text:span> het plaatsen van een kleine windmolen, maaiveldvergraving, aanbrengen lage wallen en watergang verruimen/vernieuwen</text:p>
            <text:p text:style-name="common-al">
            <text:span text:style-name="nadrukvet">Zaaknummer:</text:span> Z2023-00012107</text:p>
            <text:p text:style-name="common-al">
            <text:span text:style-name="nadrukvet">Activiteiten:</text:span> bouwen van een bouwwerk [art. 2.1.1.a], uitvoeren van een werk [art. 2.1.1.b]</text:p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3-000121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53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3-00012107</meta:user-defined>
    <meta:user-defined meta:name="DCTERMS.abstract">het plaatsen van een kleine windmolen, maaiveldvergraving, aanbrengen lage wallen en watergang verruimen/vernieuwen </meta:user-defined>
    <dc:language>nl</dc:language>
    <meta:user-defined meta:name="OVERHEIDop.locatietype/OVERHEIDop.gebiedsmarkering">Punt</meta:user-defined>
    <meta:user-defined meta:name="DC.title">Verlengen beslistermijn omgevingsvergunning, het plaatsen van een kleine windmolen, maaiveldvergraving, aanbrengen lage wallen en watergang verruimen/vernieuwen (Hasselt C 760)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537</meta:user-defined>
    <meta:user-defined meta:name="OVERHEIDop.GmbID/DC.identifier">gmb-2024-44537</meta:user-defined>
    <meta:user-defined meta:name="OVERHEIDop.versieInformatie"/>
  </office:meta>
</office:document-meta>
</file>