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vier woningen (kavels 1, 2, 4, en 5), en het aanleggen van een nieuwe inrit, [DPV00H03701] Diepenveen H 3701, Colmschaterstraatweg 20A t/m 20D, 7433PR Schalkh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0-2024</text:p>
            <text:p text:style-name="common-al">
            <text:span text:style-name="nadrukvet">Locatie:</text:span> Colmschaterstraatweg 20A 7433PR Schalkhaar, Colmschaterstraatweg 20B 7433PR Schalkhaar, Colmschaterstraatweg 20C 7433PR Schalkhaar, Colmschaterstraatweg 20D 7433PR Schalkhaar, [DPV00H03701] Diepenveen H 3701</text:p>
            <text:p text:style-name="common-al">
            <text:span text:style-name="nadrukvet">Zaakomschrijving:</text:span> het bouwen van vier woningen (kavels 1, 2, 4, en 5), en het aanleggen van een nieuwe inrit</text:p>
            <text:p text:style-name="common-al">
            <text:span text:style-name="nadrukvet">Zaaknummer:</text:span> Z2024-00006729</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72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72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5366</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366</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366</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4-00006729</meta:user-defined>
    <meta:user-defined meta:name="DCTERMS.abstract">het bouwen van vier woningen (kavels 1, 2, 4, en 5),  en het aanleggen van een nieuwe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vier woningen (kavels 1, 2, 4, en 5), en het aanleggen van een nieuwe inrit, [DPV00H03701] Diepenveen H 3701, Colmschaterstraatweg 20A t/m 20D, 7433PR Schalkhaar</meta:user-defined>
    <meta:user-defined meta:name="DCTERMS.W3CDTF/DCTERMS.available">2024-10-22</meta:user-defined>
    <meta:user-defined meta:name="DCTERMS.W3CDTF/OVERHEIDop.jaargang">2024</meta:user-defined>
    <meta:user-defined meta:name="OVERHEIDop.publicationIssue">445366</meta:user-defined>
    <meta:user-defined meta:name="OVERHEIDop.GmbID/DC.identifier">gmb-2024-445366</meta:user-defined>
    <meta:user-defined meta:name="OVERHEIDop.versieInformatie"/>
  </office:meta>
</office:document-meta>
</file>