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Jaarstandplaatsvergunning, de Schapenmarkt in Hellendoorn</text:p>
      <text:section text:name="zakelijke-mededeling_id1-3-2" text:style-name="zakelijke-mededeling">
        <text:section text:name="zakelijke-mededeling-tekst_id1-3-2-1" text:style-name="zakelijke-mededeling-tekst">
          <text:section text:name="tekst_id1-3-2-1-1" text:style-name="tekst">
            <text:p text:style-name="common-al">Wij hebben op 18 oktober 2024 een besluit genomen op de aanvraag met zaaknummer Z2024-00002056 voor Jaarstandplaatsvergunning Timon Geerlings Groente en Fruit op de donderdag van 09:00 uur tot 14:00 uur. Locatie de Schapenmarkt in Hellendoorn. De jaarstandplaatsvergunning is geldig vanaf 1 januari 2025 tot en met 31 december 2027.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45355</text:span><text:line-break/><text:date style:data-style-name="dag" text:fixed="true" text:date-value="2024-10-22"/><text:line-break/><text:date style:data-style-name="jaar" text:fixed="true" text:date-value="2024-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355</text:span><text:date style:data-style-name="nicedate" text:fixed="true" text:date-value="2024-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355</text:span><text:date style:data-style-name="nicedate" text:fixed="true" text:date-value="2024-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2056</meta:user-defined>
    <meta:user-defined meta:name="DCTERMS.abstract">Betreft: Beschikking op aanvraag jaarstandplaatsvergunning, locatie de Schapenmarkt in Hellendoorn</meta:user-defined>
    <dc:language>nl</dc:language>
    <meta:user-defined meta:name="OVERHEIDop.locatietype/OVERHEIDop.gebiedsmarkering">Punt</meta:user-defined>
    <meta:user-defined meta:name="DC.title">Kennisgeving besluit op aanvraag Jaarstandplaatsvergunning, de Schapenmarkt in Hellendoorn</meta:user-defined>
    <meta:user-defined meta:name="DCTERMS.W3CDTF/DCTERMS.available">2024-10-22</meta:user-defined>
    <meta:user-defined meta:name="DCTERMS.W3CDTF/OVERHEIDop.jaargang">2024</meta:user-defined>
    <meta:user-defined meta:name="OVERHEIDop.publicationIssue">445355</meta:user-defined>
    <meta:user-defined meta:name="OVERHEIDop.GmbID/DC.identifier">gmb-2024-445355</meta:user-defined>
    <meta:user-defined meta:name="OVERHEIDop.versieInformatie"/>
  </office:meta>
</office:document-meta>
</file>