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 (Gleditsia), Rombout Verhulstlaan 8 7425NX Deventer, [DVT00K02433] Deventer K 24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Rombout Verhulstlaan 8 7425NX Deventer, [DVT00K02433] Deventer K 2433 </text:p>
            <text:p text:style-name="common-al">
            <text:span text:style-name="nadrukvet">Zaakomschrijving:</text:span> het kappen van 1 boom (Gleditsia)</text:p>
            <text:p text:style-name="common-al">
            <text:span text:style-name="nadrukvet">Zaaknummer:</text:span> Z2024-000089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9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535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913</meta:user-defined>
    <meta:user-defined meta:name="DCTERMS.abstract">het kappen van 1 boom (Gleditsi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boom (Gleditsia), Rombout Verhulstlaan 8 7425NX Deventer, [DVT00K02433] Deventer K 2433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54</meta:user-defined>
    <meta:user-defined meta:name="OVERHEIDop.GmbID/DC.identifier">gmb-2024-445354</meta:user-defined>
    <meta:user-defined meta:name="OVERHEIDop.versieInformatie"/>
  </office:meta>
</office:document-meta>
</file>