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ter-kaas-eieren speltoestel  aan Ald Hiem nabij 2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Boter-kaas-eieren speltoestel  aan Ald Hiem nabij 2 Womm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De gemeente neemt daarover waarschijnlijk voor 20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3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78</meta:user-defined>
    <dc:language>nl</dc:language>
    <meta:user-defined meta:name="OVERHEIDop.locatietype/OVERHEIDop.gebiedsmarkering">Lijn</meta:user-defined>
    <meta:user-defined meta:name="DC.title">Aanvraag vergunning voor het plaatsen van een Boter-kaas-eieren speltoestel  aan Ald Hiem nabij 2 Wommel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34</meta:user-defined>
    <meta:user-defined meta:name="OVERHEIDop.GmbID/DC.identifier">gmb-2024-44534</meta:user-defined>
    <meta:user-defined meta:name="OVERHEIDop.versieInformatie"/>
  </office:meta>
</office:document-meta>
</file>