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listraat 4A 109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</text:p>
            <text:p text:style-name="common-al">Besluit: verleend</text:p>
            <text:p text:style-name="common-al">Besluit verzonden op: 18-10-2024</text:p>
            <text:p text:style-name="common-al">Zaakadres: Balistraat 4A 1094JL Amsterdam</text:p>
            <text:p text:style-name="common-al">Zaaknummer: Z2024-026808</text:p>
            <text:p text:style-name="common-al">DSO-nummer: 20240909000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680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33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6808</meta:user-defined>
    <meta:user-defined meta:name="DCTERMS.abstract">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listraat 4A 1094JL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339</meta:user-defined>
    <meta:user-defined meta:name="OVERHEIDop.GmbID/DC.identifier">gmb-2024-445339</meta:user-defined>
    <meta:user-defined meta:name="OVERHEIDop.versieInformatie"/>
  </office:meta>
</office:document-meta>
</file>