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Commissie Bezwaarschriften d.d. 24 oktober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donderdag 24 oktober vanaf 19.30 uur houdt de bezwaarschriftencommissie in de Raadzaal van het gemeentehuis te Roelofarendsveen een (deels) openbare vergadering.</text:p>
            <text:p text:style-name="al"/>
            <text:p text:style-name="al">Behandeld wordt: </text:p>
            <text:p text:style-name="al"/>
            <text:p text:style-name="al">19.30 - 20.00 uur: Nieuwkoop: BESLOTEN VERGADERING Bezwaar tegen besluit inzake briefadres.</text:p>
            <text:p text:style-name="al"/>
            <text:p text:style-name="al">20.15 – 20.45 uur: Nieuwkoop: Bezwaar tegen een vergunning  voor een evenement.</text:p>
            <text:p text:style-name="al"/>
            <text:p text:style-name="al">21.00 – 21.30 uur: Nieuwkoop: Bezwaar tegen een omgevingsvergunning.</text:p>
            <text:p text:style-name="al"/>
            <text:p text:style-name="al">Voorzitter: de heer Olaf van Loon</text:p>
            <text:p text:style-name="al">Leden: Nikola Tibold, Doreen Wilbers</text:p>
            <text:p text:style-name="al">Reserve: Laurine van Schie</text:p>
            <text:p text:style-name="al">Secretaris: Heidi de Jong</text:p>
            <text:p text:style-name="al"/>
            <text:p text:style-name="al">Voor nadere informatie kunt u contact opnemen met Heidi de Jong of Erna Abbing (planning). U kunt mailen naar <text:a xlink:href="mailto:info@nieuwkoop.nl" xlink:type="simple">info@nieuwkoop.nl</text:a> of bellen via 140172 (doorkiesnr. Nieuwkoop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532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2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2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8/xml/MC-DRP-OverigeInformatie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Recht | Burgerlijk recht</meta:user-defined>
    <meta:user-defined meta:name="OVERHEID.TaxonomieBeleidsagendaDecentraal/OVERHEID.category">Recht | Organisatie en beleid</meta:user-defined>
    <meta:user-defined meta:name="DCTERMS.abstract">Agenda voor de hoorzitting van 24 oktober 20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genda Commissie Bezwaarschriften d.d. 24 oktober 2024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326</meta:user-defined>
    <meta:user-defined meta:name="OVERHEIDop.GmbID/DC.identifier">gmb-2024-445326</meta:user-defined>
    <meta:user-defined meta:name="OVERHEIDop.versieInformatie"/>
  </office:meta>
</office:document-meta>
</file>