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raan van maandag 11 tot en met 22 november 2024 van 9.00 tot 17.00 uur aan Ziggenstraat 47 en 49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Ziggenstraat 47/49 in Geldrop</text:p>
            <text:p text:style-name="common-al">Verzenddatum besluit : 15 oktober 2024</text:p>
            <text:p text:style-name="common-al">Omschrijving : Kraan van maandag 11 november 2024 t/m 22 november 2024 van 9.00 uur tot 17.00 uur. </text:p>
            <text:p text:style-name="common-al">Zaaknummer : 234056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53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05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kraan van maandag 11 tot en met 22 november 2024 van 9.00 tot 17.00 uur aan Ziggenstraat 47 en 49 te Geldro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312</meta:user-defined>
    <meta:user-defined meta:name="OVERHEIDop.GmbID/DC.identifier">gmb-2024-445312</meta:user-defined>
    <meta:user-defined meta:name="OVERHEIDop.versieInformatie"/>
  </office:meta>
</office:document-meta>
</file>