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Zwanebloem 56, 8281 L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Zwanebloem 56, 8281 LD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071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3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12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Zwanebloem 56, 8281 LD te Genemui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31</meta:user-defined>
    <meta:user-defined meta:name="OVERHEIDop.GmbID/DC.identifier">gmb-2024-44531</meta:user-defined>
    <meta:user-defined meta:name="OVERHEIDop.versieInformatie"/>
  </office:meta>
</office:document-meta>
</file>