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 verwijderen rode Volkswagen Golf met Pools kenteken GS93845 aan Hendrik van Naaldwijkstraat ter hoogte van perceel 40 te Naal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5 september 2024 een voertuig, personen auto, rode Volkswagen Golf met Poolse kenteken GS93845, geparkeerd staat aan de Hendrik van Naaldwijkstraat ter hoogte van perceel 40 te Naaldwijk. Het voertuig verkeert in verwaarloosde toestand, wat onder meer blijkt uit schimmelvorming in het interieur en het feit dat het al sinds een eerdere controle op 19 augustus 2024 niet is verplaatst.</text:p>
              </text:list-item>
            </text:list>
            <text:p text:style-name="common-al">Op grond van artikel 5:5 van de Algemene Plaatselijke Verordening Westland 2019 (hierna: Apv) is het verboden om op of aan de weg een voertuig te laten staan dat zich in verwaarloosde toestand bevindt, met de kennelijke bedoeling dat afstand van het voertuig wordt gedaan.</text:p>
            <text:p text:style-name="last-al">De eigenaar van bovengenoemd voertuig krijgt <text:span text:style-name="nadrukondlijn">zeven dagen</text:span> na verschijning van deze publicatie de tijd om het voertuig te verwijderen. Indien het voertuig na deze termijn niet is verwijderd, is de gemeente voornemens over te gaan tot het toepassen van bestuursdw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529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9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29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e verwijderen rode Volkswagen Golf met Pools kenteken GS93845 aan Hendrik van Naaldwijkstraat ter hoogte van perceel 40 te Naaldwijk</meta:user-defined>
    <meta:user-defined meta:name="DCTERMS.W3CDTF/DCTERMS.available">2024-10-24</meta:user-defined>
    <meta:user-defined meta:name="DCTERMS.W3CDTF/OVERHEIDop.jaargang">2024</meta:user-defined>
    <meta:user-defined meta:name="OVERHEIDop.publicationIssue">445295</meta:user-defined>
    <meta:user-defined meta:name="OVERHEIDop.GmbID/DC.identifier">gmb-2024-445295</meta:user-defined>
    <meta:user-defined meta:name="OVERHEIDop.versieInformatie"/>
  </office:meta>
</office:document-meta>
</file>