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135, 2808N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m een omgevingsvergunning ontvangen. Het gaat over het slopen van bestaande opstallen en bouwen van een nieuwe schuur op de locatie Gouderaksedijk 135, 2808ND Gouda. De aanvraag is geregistreerd onder kenmerk 2024-00021369.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528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8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8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13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eraksedijk 135, 2808ND Gouda</meta:user-defined>
    <meta:user-defined meta:name="DCTERMS.W3CDTF/DCTERMS.available">2024-10-22</meta:user-defined>
    <meta:user-defined meta:name="DCTERMS.W3CDTF/OVERHEIDop.jaargang">2024</meta:user-defined>
    <meta:user-defined meta:name="OVERHEIDop.publicationIssue">445287</meta:user-defined>
    <meta:user-defined meta:name="OVERHEIDop.GmbID/DC.identifier">gmb-2024-445287</meta:user-defined>
    <meta:user-defined meta:name="OVERHEIDop.versieInformatie"/>
  </office:meta>
</office:document-meta>
</file>