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00a, 102c en 102d,  3632AW Loenen aan de Vecht - het vervangen van de schuifpuien aan de achterzijde van de panden</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4</text:p>
            <text:p text:style-name="common-al">Zaaknummer: Z2024-000018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28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8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8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0</meta:user-defined>
    <meta:user-defined meta:name="DCTERMS.abstract">Betreft: Aanvraag op locatie Dorpsstraat 100a, 102c en 102d,  3632AW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Dorpsstraat 100a, 102c en 102d,  3632AW Loenen aan de Vecht - het vervangen van de schuifpuien aan de achterzijde van de panden</meta:user-defined>
    <meta:user-defined meta:name="DCTERMS.W3CDTF/DCTERMS.available">2024-10-22</meta:user-defined>
    <meta:user-defined meta:name="DCTERMS.W3CDTF/OVERHEIDop.jaargang">2024</meta:user-defined>
    <meta:user-defined meta:name="OVERHEIDop.publicationIssue">445280</meta:user-defined>
    <meta:user-defined meta:name="OVERHEIDop.GmbID/DC.identifier">gmb-2024-445280</meta:user-defined>
    <meta:user-defined meta:name="OVERHEIDop.versieInformatie"/>
  </office:meta>
</office:document-meta>
</file>