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andelevenement ’t is voor niks loop’ op zondag 24 november 2024 van 9.00 uur tot 16.00 uur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Geldrop</text:p>
            <text:p text:style-name="common-al">Verzenddatum besluit : 15 oktober 2024</text:p>
            <text:p text:style-name="common-al">Omschrijving :  Wandelevenement ’t is voor niks loop’ op zondag 24 november 2024 van 9.00 uur tot 16.00 uur. </text:p>
            <text:p text:style-name="common-al">Zaaknummer :  228629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527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7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7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286293</meta:user-defined>
    <dc:language>nl</dc:language>
    <meta:user-defined meta:name="OVERHEIDop.locatietype/OVERHEIDop.gebiedsmarkering">Woonplaats</meta:user-defined>
    <meta:user-defined meta:name="DC.title">Toestemming voor wandelevenement ’t is voor niks loop’ op zondag 24 november 2024 van 9.00 uur tot 16.00 uur te Geldrop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5278</meta:user-defined>
    <meta:user-defined meta:name="OVERHEIDop.GmbID/DC.identifier">gmb-2024-445278</meta:user-defined>
    <meta:user-defined meta:name="OVERHEIDop.versieInformatie"/>
  </office:meta>
</office:document-meta>
</file>