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erstshows van rolschaatsvereniging Olympia op zaterdag 14 december en zondag 15 december 2024 aan sporthal de Weijer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Sporthal de Weijer in Mierlo</text:p>
            <text:p text:style-name="common-al">Verzenddatum besluit : 15 oktober 2024</text:p>
            <text:p text:style-name="common-al">Omschrijving :  Kerstshows van rolschaatsvereniging Olympia op zaterdag 14 december en zondag 15 december 2024.</text:p>
            <text:p text:style-name="common-al">Zaaknummer :  2334519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4527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27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27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334519</meta:user-defined>
    <dc:language>nl</dc:language>
    <meta:user-defined meta:name="OVERHEIDop.locatietype/OVERHEIDop.gebiedsmarkering">Woonplaats</meta:user-defined>
    <meta:user-defined meta:name="DC.title">Toestemming voor de kerstshows van rolschaatsvereniging Olympia op zaterdag 14 december en zondag 15 december 2024 aan sporthal de Weijer te Mierlo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5271</meta:user-defined>
    <meta:user-defined meta:name="OVERHEIDop.GmbID/DC.identifier">gmb-2024-445271</meta:user-defined>
    <meta:user-defined meta:name="OVERHEIDop.versieInformatie"/>
  </office:meta>
</office:document-meta>
</file>