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ndenshow op zaterdag 21 juni en zondag 22 juni 2025 van 8.00 uur tot 17.00 uur aan Kervel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ervel 3 Geldrop</text:p>
            <text:p text:style-name="common-al">Verzenddatum besluit : 15 oktober 2024</text:p>
            <text:p text:style-name="common-al">Omschrijving :  Hondenshow op zaterdag 21 juni en zondag 22 juni 2025 van 8.00 uur tot 17.00 uur.</text:p>
            <text:p text:style-name="common-al">Zaaknummer :  224910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526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49108</meta:user-defined>
    <dc:language>nl</dc:language>
    <meta:user-defined meta:name="OVERHEIDop.locatietype/OVERHEIDop.gebiedsmarkering">Adres</meta:user-defined>
    <meta:user-defined meta:name="DC.title">Toestemming voor de hondenshow op zaterdag 21 juni en zondag 22 juni 2025 van 8.00 uur tot 17.00 uur aan Kervel 3 te Geldr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267</meta:user-defined>
    <meta:user-defined meta:name="OVERHEIDop.GmbID/DC.identifier">gmb-2024-445267</meta:user-defined>
    <meta:user-defined meta:name="OVERHEIDop.versieInformatie"/>
  </office:meta>
</office:document-meta>
</file>