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uis-aan-huis verkoop van kerstkaarten op zaterdag 9 november van 10.00 uur tot 17.00 uur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</text:p>
            <text:p text:style-name="common-al">Verzenddatum besluit : 15 oktober 2024</text:p>
            <text:p text:style-name="common-al">Omschrijving :  Huis-aan-huis verkoop van kerstkaarten op zaterdag 9 november van 10.00 uur tot 17.00 uur.</text:p>
            <text:p text:style-name="common-al">Zaaknummer :   23405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2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40597</meta:user-defined>
    <dc:language>nl</dc:language>
    <meta:user-defined meta:name="OVERHEIDop.locatietype/OVERHEIDop.gebiedsmarkering">Woonplaats</meta:user-defined>
    <meta:user-defined meta:name="DC.title">Toestemming voor de huis-aan-huis verkoop van kerstkaarten op zaterdag 9 november van 10.00 uur tot 17.00 uur te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261</meta:user-defined>
    <meta:user-defined meta:name="OVERHEIDop.GmbID/DC.identifier">gmb-2024-445261</meta:user-defined>
    <meta:user-defined meta:name="OVERHEIDop.versieInformatie"/>
  </office:meta>
</office:document-meta>
</file>