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Hatert - Couwenbergstraat 13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Aanwezigheidsvergunning kansspelautomaten (Couwenbergstraat 133 6535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17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4 tot en met 2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26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Hatert - Couwenbergstraat 133 Nijme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60</meta:user-defined>
    <meta:user-defined meta:name="OVERHEIDop.GmbID/DC.identifier">gmb-2024-445260</meta:user-defined>
    <meta:user-defined meta:name="OVERHEIDop.versieInformatie"/>
  </office:meta>
</office:document-meta>
</file>