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ieuwbouw van een gezondheidscentrum aan Dampoortweg 10, A, B en C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text:span text:style-name="nadrukvet">0687689247</text:span>
          </text:p>
            <text:p text:style-name="common-al">Burgemeester en wethouders van de gemeente Middelburg hebben een omgevingsvergunning verleend. </text:p>
            <text:p text:style-name="common-al">De gemeente Middelburg geeft hiermee toestemming voor <text:span text:style-name="nadrukvet">de nieuwbouw van een gezondheidscentrum aan Dampoortweg 10, A, B en C </text:span><text:span text:style-name="nadrukvet">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4 november</text:span><text:span text:style-name="nadrukve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525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5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5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nieuwbouw van een gezondheidscentrum aan Dampoortweg 10, A, B en C te Middelburg</meta:user-defined>
    <meta:user-defined meta:name="DCTERMS.W3CDTF/DCTERMS.available">2024-10-22</meta:user-defined>
    <meta:user-defined meta:name="DCTERMS.W3CDTF/OVERHEIDop.jaargang">2024</meta:user-defined>
    <meta:user-defined meta:name="OVERHEIDop.publicationIssue">445255</meta:user-defined>
    <meta:user-defined meta:name="OVERHEIDop.GmbID/DC.identifier">gmb-2024-445255</meta:user-defined>
    <meta:user-defined meta:name="OVERHEIDop.versieInformatie"/>
  </office:meta>
</office:document-meta>
</file>