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glas door vacuumglas in raamkozijnen voorgevel aan Korte Noordstraat 7, 4331 C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/>
            <text:span text:style-name="nadrukvet">0687</text:span>
            <text:span text:style-name="nadrukvet">721552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enkelglas door </text:span><text:span text:style-name="nadrukvet">vacuumglas</text:span><text:span text:style-name="nadrukvet"> in raamkozijnen voorgevel aan Korte </text:span><text:span text:style-name="nadrukvet">Noordstraat</text:span><text:span text:style-name="nadrukvet"> 7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augustus 2024</text:span><text:span text:style-name="nadrukvet">.</text:span></text:p>
            <text:p text:style-name="common-al">
            <text:span text:style-name="nadrukvet"/>Zij neemt daarover waarschijnlijk vóór <text:span text:style-name="nadrukvet">24 oktober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525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5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5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nkelglas door vacuumglas in raamkozijnen voorgevel aan Korte Noordstraat 7, 4331 CG Middelbur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252</meta:user-defined>
    <meta:user-defined meta:name="OVERHEIDop.GmbID/DC.identifier">gmb-2024-445252</meta:user-defined>
    <meta:user-defined meta:name="OVERHEIDop.versieInformatie"/>
  </office:meta>
</office:document-meta>
</file>