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Jojo - van Welderenstraat 8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Aanwezigheidsvergunning kansspelautomaten (van Welderenstraat 87 6511 M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270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4 tot en met 2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25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Jojo - van Welderenstraat 87 Nijme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51</meta:user-defined>
    <meta:user-defined meta:name="OVERHEIDop.GmbID/DC.identifier">gmb-2024-445251</meta:user-defined>
    <meta:user-defined meta:name="OVERHEIDop.versieInformatie"/>
  </office:meta>
</office:document-meta>
</file>