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uis met inrit en erfafscheiding, Oelovenstraat 21 (Hof van Oeloven, kavel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huis met inrit en erfafscheiding, aan de Oelovenstraat 21 (Hof van Oeloven, kavel 15) te Brunssum.</text:p>
            <text:p text:style-name="common-al">Dossiernummer: 0899202356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99202356226</meta:user-defined>
    <dc:language>nl</dc:language>
    <meta:user-defined meta:name="OVERHEIDop.locatietype/OVERHEIDop.gebiedsmarkering">Punt</meta:user-defined>
    <meta:user-defined meta:name="DC.title">Toestemming voor het bouwen van een huis met inrit en erfafscheiding, Oelovenstraat 21 (Hof van Oeloven, kavel 15), Brunssum</meta:user-defined>
    <meta:user-defined meta:name="DCTERMS.W3CDTF/DCTERMS.available">2024-01-31</meta:user-defined>
    <meta:user-defined meta:name="DCTERMS.W3CDTF/OVERHEIDop.jaargang">2024</meta:user-defined>
    <meta:user-defined meta:name="OVERHEIDop.publicationIssue">44525</meta:user-defined>
    <meta:user-defined meta:name="OVERHEIDop.GmbID/DC.identifier">gmb-2024-44525</meta:user-defined>
    <meta:user-defined meta:name="OVERHEIDop.versieInformatie"/>
  </office:meta>
</office:document-meta>
</file>