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apaverstraat 47, 2153 BB, realiseren uitbreiding van de woning, 17-10-2024, DSO nummer 2024101700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24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apaverstraat 47, 2153 BB, realiseren uitbreiding van de woning, 17-10-2024, DSO nummer 2024101700059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43</meta:user-defined>
    <meta:user-defined meta:name="OVERHEIDop.GmbID/DC.identifier">gmb-2024-445243</meta:user-defined>
    <meta:user-defined meta:name="OVERHEIDop.versieInformatie"/>
  </office:meta>
</office:document-meta>
</file>