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16db4a2-2901-4be5-a5ca-64d07fab99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erste parkeerplaats bij laadpaal Leeuwendaallaan 34 2281 GP Rijswijk</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0105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het wenselijk is om een parkeerplaats bij een laadpaal aan te wijzen op de Frans Halskade als parkeerplaatsen die voor het opladen van elektrische auto’s bestemd zijn; </text:p>
            <text:p text:style-name="common-al">- dat met dit besluit geen andere belangen in het geding zijn.</text:p>
            <text:p text:style-name="common-al"/>
            <text:p text:style-name="tussenkopcur">Besluiten</text:p>
            <text:p text:style-name="common-al">1. om in de Leeuwendaallaan 34  ter hoogte van huisnummer 34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 </text:span>
        </text:p>
          <text:p text:style-name="bezwaarschrift_al">
          <draw:frame><draw:text-box><text:section text:name="plaatje_id1-3-2-4-15-1" text:style-name="plaatje">
            <text:p text:style-name="illustratie_id1-3-2-4-15-1-1"><draw:frame draw:style-name="illustratie_id1-3-2-4-15-1-1" text:anchor-type="paragraph" svg:width="143.9mm" svg:height="194.3mm"><draw:image xlink:href="Pictures/afb1if16db4a2-2901-4be5-a5ca-64d07fab99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52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Het aanwijzen van een parkeerplaats voor het opladen van elektrische voertuigen - Leeuwendaallaan 3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1059</meta:user-defined>
    <meta:user-defined meta:name="DCTERMS.abstract">Het aanwijzen van e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eerste parkeerplaats bij laadpaal Leeuwendaallaan 34 2281 GP Rijswijk</meta:user-defined>
    <meta:user-defined meta:name="DCTERMS.W3CDTF/DCTERMS.available">2024-01-30</meta:user-defined>
    <meta:user-defined meta:name="DCTERMS.W3CDTF/OVERHEIDop.jaargang">2024</meta:user-defined>
    <meta:user-defined meta:name="OVERHEIDop.publicationIssue">44524</meta:user-defined>
    <meta:user-defined meta:name="OVERHEIDop.GmbID/DC.identifier">gmb-2024-44524</meta:user-defined>
    <meta:user-defined meta:name="OVERHEIDop.versieInformatie"/>
  </office:meta>
</office:document-meta>
</file>