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oulevard 7 (tegenover), 1931 CJ Egmond aan Zee, het vervangen van de strandtrap, datum ontvangst 22 augustus 2024 (Z2024-000050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45237</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237</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237</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0005001</meta:user-defined>
    <meta:user-defined meta:name="DCTERMS.abstract">Boulevard 7 (tegenover), 1931 CJ Egmond aan Zee, het vervangen van de strandtrap, datum ontvangst 22 augustus 2024 (Z2024-00005001)</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Boulevard 7 (tegenover), 1931 CJ Egmond aan Zee, het vervangen van de strandtrap, datum ontvangst 22 augustus 2024 (Z2024-00005001)</meta:user-defined>
    <meta:user-defined meta:name="DCTERMS.W3CDTF/DCTERMS.available">2024-10-22</meta:user-defined>
    <meta:user-defined meta:name="DCTERMS.W3CDTF/OVERHEIDop.jaargang">2024</meta:user-defined>
    <meta:user-defined meta:name="OVERHEIDop.publicationIssue">445237</meta:user-defined>
    <meta:user-defined meta:name="OVERHEIDop.GmbID/DC.identifier">gmb-2024-445237</meta:user-defined>
    <meta:user-defined meta:name="OVERHEIDop.versieInformatie"/>
  </office:meta>
</office:document-meta>
</file>