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5 bomen t.b.v. herinrichten sportaccommodatie, Campus 2 Zwolle [Zaaknummer 0193ESUITE323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Campus 2 Zwolle</text:p>
            <text:p text:style-name="common-al">
            <text:span text:style-name="nadrukvet">Zaakomschrijving:</text:span> het kappen van 15 bomen ten behoeve van herinrichten sportaccommodatie</text:p>
            <text:p text:style-name="common-al">
            <text:span text:style-name="nadrukvet">Zaaknummer:</text:span> 0193ESUITE32359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235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23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23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3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3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23592024</meta:user-defined>
    <meta:user-defined meta:name="DCTERMS.abstract">het kappen van 15 bomen ten behoeve van herinrichten sportaccommod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15 bomen t.b.v. herinrichten sportaccommodatie, Campus 2 Zwolle [Zaaknummer 0193ESUITE323592024]</meta:user-defined>
    <meta:user-defined meta:name="DCTERMS.W3CDTF/DCTERMS.available">2024-10-22</meta:user-defined>
    <meta:user-defined meta:name="DCTERMS.W3CDTF/OVERHEIDop.jaargang">2024</meta:user-defined>
    <meta:user-defined meta:name="OVERHEIDop.publicationIssue">445236</meta:user-defined>
    <meta:user-defined meta:name="OVERHEIDop.GmbID/DC.identifier">gmb-2024-445236</meta:user-defined>
    <meta:user-defined meta:name="OVERHEIDop.versieInformatie"/>
  </office:meta>
</office:document-meta>
</file>