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neeuwbal Winterfestival,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8846</text:span>
          </text:p>
            <text:p text:style-name="common-al">
            <text:span text:style-name="nadrukvet">Algemene kenmerken van het evenement:</text:span>
          </text:p>
            <text:p text:style-name="common-al">Naam evenement: Sneeuwbal Winterfestival</text:p>
            <text:p text:style-name="common-al">Locatie: Park Transwijk te Utrecht</text:p>
            <text:p text:style-name="common-al">
            <text:span text:style-name="nadrukvet">Data en tijden evenement</text:span>:</text:p>
            <text:p text:style-name="common-al">Het evenement is op de onderstaande dagen en tijdstippen:</text:p>
            <text:p text:style-name="common-al">Van 25 januari 2025 14:00 uur tot  23:00 uur</text:p>
            <text:p text:style-name="common-al">Opbouw van 17 januari 2025 tot 24 januari 2025</text:p>
            <text:p text:style-name="common-al">Afbouw van 26 januari 2025 tot 29 januari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23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3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3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8846</meta:user-defined>
    <meta:user-defined meta:name="DCTERMS.abstract">Toelichting: Sneeuwbal</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Sneeuwbal Winterfestival, Park Transwijk te Utrecht</meta:user-defined>
    <meta:user-defined meta:name="DCTERMS.W3CDTF/DCTERMS.available">2024-10-22</meta:user-defined>
    <meta:user-defined meta:name="DCTERMS.W3CDTF/OVERHEIDop.jaargang">2024</meta:user-defined>
    <meta:user-defined meta:name="OVERHEIDop.publicationIssue">445230</meta:user-defined>
    <meta:user-defined meta:name="OVERHEIDop.GmbID/DC.identifier">gmb-2024-445230</meta:user-defined>
    <meta:user-defined meta:name="OVERHEIDop.versieInformatie"/>
  </office:meta>
</office:document-meta>
</file>