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ubenslaan 4 6021 K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1-2023 een besluit genomen op de aanvraag voor een omgevingsvergunning met zaaknummer <text:span text:style-name="nadrukvet">2023-432698</text:span>.</text:p>
            <text:p text:style-name="common-al">De zaak betreft locatie Rubenslaan 4 6021 KE Budel en heeft de omschrijving "Splitsen woonhuis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4-01-2024 en duurt 6 weken, tot 05-03-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52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2698</meta:user-defined>
    <meta:user-defined meta:name="DCTERMS.abstract">Splitsen woonhuis Rubenslaan 4 Budel - OLO 8225421 - Uw referentiecode 23-336 - Zaak: 2023-432698 </meta:user-defined>
    <dc:language>nl</dc:language>
    <meta:user-defined meta:name="OVERHEIDop.locatietype/OVERHEIDop.gebiedsmarkering">Punt</meta:user-defined>
    <meta:user-defined meta:name="DC.title">Besluit aanvraag omgevingsvergunning Rubenslaan 4 6021 KE Bud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523</meta:user-defined>
    <meta:user-defined meta:name="OVERHEIDop.GmbID/DC.identifier">gmb-2024-44523</meta:user-defined>
    <meta:user-defined meta:name="OVERHEIDop.versieInformatie"/>
  </office:meta>
</office:document-meta>
</file>