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Intocht Sinterklaas op 23 november 2024 in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8 november 2024 is de volgende melding binnengekomen:</text:p>
            <text:p text:style-name="last-al">Suwâld, aankomst bij de kade aan het Prinses Margrietkanaal, daarna via Zuideinde naar de school, Dominee Oosterhuisstraat 33, sinterklaasintocht op 23 november 2024 van 11.3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521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1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1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406</meta:user-defined>
    <meta:user-defined meta:name="DCTERMS.abstract">Intocht Sinterklaas op 23 november 2024 in Suwâld</meta:user-defined>
    <dc:language>nl</dc:language>
    <meta:user-defined meta:name="OVERHEIDop.locatietype/OVERHEIDop.gebiedsmarkering">Punt</meta:user-defined>
    <meta:user-defined meta:name="DC.title">Gemeente Tytsjerksteradiel - melding Intocht Sinterklaas op 23 november 2024 in Suwâl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216</meta:user-defined>
    <meta:user-defined meta:name="OVERHEIDop.GmbID/DC.identifier">gmb-2024-445216</meta:user-defined>
    <meta:user-defined meta:name="OVERHEIDop.versieInformatie"/>
  </office:meta>
</office:document-meta>
</file>