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1108195-1003707) Herenstraat 16 Voorburg Raimondi'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oktober 2024 is aan Raimondi's B.V. een exploitatievergunning voor de horeca-inrichting Restaurant Raimondi Voorburg, een terrasvergunning voor de duur van 5 jaar voor een gevelterras van 8 m² en een </text:p>
            <text:p text:style-name="common-al">drank- en horecavergunning voor het verstrekken van alcohol ter plaatse in de horeca-inrichting en op het gevelterras verleend.</text:p>
            <text:p text:style-name="common-al">
            <text:span text:style-name="nadrukvet">Datum bekendmaking besluit: </text:span>21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2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1108195-1003707) Herenstraat 16 Voorburg Raimondi's B.V.</meta:user-defined>
    <meta:user-defined meta:name="DCTERMS.W3CDTF/DCTERMS.available">2024-10-23</meta:user-defined>
    <meta:user-defined meta:name="DCTERMS.W3CDTF/OVERHEIDop.jaargang">2024</meta:user-defined>
    <meta:user-defined meta:name="OVERHEIDop.externeBijlage">exploitatievergunning|exb-2024-40247</meta:user-defined>
    <meta:user-defined meta:name="OVERHEIDop.externeBijlage">exploitatievergunning terras|exb-2024-40248</meta:user-defined>
    <meta:user-defined meta:name="OVERHEIDop.externeBijlage">drank- en horecavergunning commercieel|exb-2024-40249</meta:user-defined>
    <meta:user-defined meta:name="OVERHEIDop.publicationIssue">445214</meta:user-defined>
    <meta:user-defined meta:name="OVERHEIDop.GmbID/DC.identifier">gmb-2024-445214</meta:user-defined>
    <meta:user-defined meta:name="OVERHEIDop.versieInformatie"/>
  </office:meta>
</office:document-meta>
</file>