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kade 21 1075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airco units op het dak</text:p>
            <text:p text:style-name="common-al">Zaakadres: Jan van Goyenkade 21 1075HS Amsterdam</text:p>
            <text:p text:style-name="common-al">Datum ontvangst: 29-07-2024</text:p>
            <text:p text:style-name="common-al">Zaaknummer: Z2024-021675</text:p>
            <text:p text:style-name="common-al">DSO-nummer: 20240729003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20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0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0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675</meta:user-defined>
    <meta:user-defined meta:name="DCTERMS.abstract">legaliseren van airco unit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oyenkade 21 1075HS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209</meta:user-defined>
    <meta:user-defined meta:name="OVERHEIDop.GmbID/DC.identifier">gmb-2024-445209</meta:user-defined>
    <meta:user-defined meta:name="OVERHEIDop.versieInformatie"/>
  </office:meta>
</office:document-meta>
</file>