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 onderhoudswerkzaamheden aan de Brinkersteeg te Veenend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enendaal heeft besloten op grond van artikel 4.6, lid 3, juncto artikel 4.6, lid 1, van de Algemene Plaatselijke Verordening ontheffing geluidhinder te verlenen aan Heijmans Infra BV.</text:p>
            <text:p text:style-name="common-al"/>
            <text:p text:style-name="common-al">De ontheffing is verleend in verband met het uitvoeren van werkzaamheden gedurende de avond en nacht aan de Brinkersteeg te Veenendaal.</text:p>
            <text:p text:style-name="common-al"/>
            <text:p text:style-name="common-al">De onderhoudswerkzaamheden bestaan o.a. uit asfaltwerkzaamheden en vinden plaats op de volgende dagen en tijden:</text:p>
            <text:p text:style-name="common-al">• Woensdag 23 oktober t/m donderdag 24 oktober 2024 tussen 18:00 - 07:00 uur;</text:p>
            <text:p text:style-name="common-al">• Donderdag 31 oktober t/m vrijdag 1 november 2024 tussen 18:00 - 07:00 uur.</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45204</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204</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204</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Ontheffing geluid onderhoudswerkzaamheden aan de Brinkersteeg te Veenendaal</meta:user-defined>
    <meta:user-defined meta:name="DCTERMS.W3CDTF/DCTERMS.available">2024-10-22</meta:user-defined>
    <meta:user-defined meta:name="DCTERMS.W3CDTF/OVERHEIDop.jaargang">2024</meta:user-defined>
    <meta:user-defined meta:name="OVERHEIDop.publicationIssue">445204</meta:user-defined>
    <meta:user-defined meta:name="OVERHEIDop.GmbID/DC.identifier">gmb-2024-445204</meta:user-defined>
    <meta:user-defined meta:name="OVERHEIDop.versieInformatie"/>
  </office:meta>
</office:document-meta>
</file>