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bouw van een ondergrondse parkeergarage + de bouw van 46 woningen/appartementen (gebouw B) aan Minister Ka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4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4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18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8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8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466</meta:user-defined>
    <meta:user-defined meta:name="DCTERMS.abstract">de bouw van een ondergrondse parkeergarage + de bouw van 46 woningen/appartementen (gebouw 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de bouw van een ondergrondse parkeergarage + de bouw van 46 woningen/appartementen (gebouw B) aan Minister Kanstraat Breda</meta:user-defined>
    <meta:user-defined meta:name="DCTERMS.W3CDTF/DCTERMS.available">2024-10-22</meta:user-defined>
    <meta:user-defined meta:name="DCTERMS.W3CDTF/OVERHEIDop.jaargang">2024</meta:user-defined>
    <meta:user-defined meta:name="OVERHEIDop.publicationIssue">445188</meta:user-defined>
    <meta:user-defined meta:name="OVERHEIDop.GmbID/DC.identifier">gmb-2024-445188</meta:user-defined>
    <meta:user-defined meta:name="OVERHEIDop.versieInformatie"/>
  </office:meta>
</office:document-meta>
</file>