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laes Danckaertzstraat 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4 een besluit genomen op de aanvraag met zaaknummer Z2024-00001977 voor een omgevingsvergunning op locatie Claes Danckaertzstraat 6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3 appartementen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nov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518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8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8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77</meta:user-defined>
    <dc:language>nl</dc:language>
    <meta:user-defined meta:name="OVERHEIDop.locatietype/OVERHEIDop.gebiedsmarkering">Vlak</meta:user-defined>
    <meta:user-defined meta:name="DC.title">Kennisgeving besluit op aanvraag omgevingsvergunning Claes Danckaertzstraat 6 in Klaaswaal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187</meta:user-defined>
    <meta:user-defined meta:name="OVERHEIDop.GmbID/DC.identifier">gmb-2024-445187</meta:user-defined>
    <meta:user-defined meta:name="OVERHEIDop.versieInformatie"/>
  </office:meta>
</office:document-meta>
</file>