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Maarten optocht op 11 november 2024,  Catharina van Clevepark 10/schoolplein en optocht door de 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is een melding evenement ontvangen voor de locatie  Catharina van Clevepark 10/schoolplein en optocht door de wijk. De melding is geregistreerd onder zaaknummer Z2024-00003749. De melding betreft Sint Maarten optocht op 11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7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18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8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749</meta:user-defined>
    <meta:user-defined meta:name="DCTERMS.abstract">Betreft: melding op locatie  Catharina van Clevepark 10/schoolplein en optocht door de wijk</meta:user-defined>
    <dc:language>nl</dc:language>
    <meta:user-defined meta:name="OVERHEIDop.locatietype/OVERHEIDop.gebiedsmarkering">Punt</meta:user-defined>
    <meta:user-defined meta:name="DC.title">Melding Sint Maarten optocht op 11 november 2024,  Catharina van Clevepark 10/schoolplein en optocht door de wij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86</meta:user-defined>
    <meta:user-defined meta:name="OVERHEIDop.GmbID/DC.identifier">gmb-2024-445186</meta:user-defined>
    <meta:user-defined meta:name="OVERHEIDop.versieInformatie"/>
  </office:meta>
</office:document-meta>
</file>