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Hoenkoopse Buurtweg 101a,  2851AK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heeft de Omgevingsdienst Midden-Holland (ODMH) namens de gemeente Krimpenerwaard een melding ontvangen ter plaatse van de Hoenkoopse Buurtweg 101a, 2851AK Haastrecht.</text:p>
            <text:p text:style-name="common-al">Dit betreft: het toepassen van grond.</text:p>
            <text:p text:style-name="common-al">De melding is geregistreerd onder kenmerk 2024-0002073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518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8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8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0735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Hoenkoopse Buurtweg 101a,  2851AK Haastrecht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180</meta:user-defined>
    <meta:user-defined meta:name="OVERHEIDop.GmbID/DC.identifier">gmb-2024-445180</meta:user-defined>
    <meta:user-defined meta:name="OVERHEIDop.versieInformatie"/>
  </office:meta>
</office:document-meta>
</file>