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weg 14, 4328RT Burgh-Haamstede    - het verbouwen van een woonboerderij/rijksmonument, het nieuwbouwen van een schuur en het plaatsen van een tuinkamer ten behoeve van mantelzor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onboerderij/rijksmonument, het nieuwbouwen van een schuur en het plaatsen van een tuinkamer ten behoeve van mantelzorgZaaknummer: 1227653Datum indiening: 18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17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7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8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weg 14, 4328RT Burgh-Haamstede    - het verbouwen van een woonboerderij/rijksmonument, het nieuwbouwen van een schuur en het plaatsen van een tuinkamer ten behoeve van mantelzorgAanvraa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79</meta:user-defined>
    <meta:user-defined meta:name="OVERHEIDop.GmbID/DC.identifier">gmb-2024-445179</meta:user-defined>
    <meta:user-defined meta:name="OVERHEIDop.versieInformatie"/>
  </office:meta>
</office:document-meta>
</file>