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t.b.v. de omgevingsvergunning “Nunspeterweg 8 / Molenstraat 2” te Elbur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hogere waarden vast te stellen voor het vervangen van het pand door een woongebouw met vijf wooneenheden op het perceel Nunspeterweg 8 / Molenstraat 2 in Elburg. Uit het akoestisch onderzoek, dat is uitgevoerd in het kader van de bouw van de woning, blijkt dat de geluidbelasting veroorzaakt door de N309 de ten hoogste toelaatbare gevelbelasting overschrijdt. Om de woningen te kunnen bouwen moet een hogere waarde worden vastgesteld. </text:p>
            <text:p text:style-name="common-al">De stukken liggen vanaf de publicatiedatum (22 oktober 2024) op <text:a xlink:href="http://www.overheid.nl" xlink:type="simple">www.overheid.nl</text:a> gedurende zes weken voor een ieder ter inzage. Om de stukken in het gemeentehuis in te zien kunt u, bij een van de medewerkers van Vergunningverlening, telefonisch een afspraak maken via 0525-688688.</text:p>
            <text:p text:style-name="common-al">Op grond van de Algemene wet bestuursrecht kan tegen dit besluit een beroepschrift ingediend worden binnen zes weken na de dag van terinzagelegging bij de rechtbank Gelderland locatie Arnhem, Postbus 9030, 6800 EM Arnhem. Door het aantekenen van beroep wordt het besluit niet geschorst. Hiertoe dient een verzoek om voorlopige voorziening te worden ingediend bij de voorzieningenrechter van de rechtbank Gelderland locatie Arnhem. Voor het indienen van een beroepschrift of een verzoek om voorlopige voorziening is griffierecht verschuldigd.</text:p>
            <text:p text:style-name="common-al">22 oktober 2024</text:p>
            <text:p text:style-name="common-al">Burgemeester en wethouders van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5175</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75</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75</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Elburg</meta:user-defined>
    <meta:user-defined meta:name="OVERHEID.Informatietype/DC.type">officiële publicatie</meta:user-defined>
    <meta:user-defined meta:name="OVERHEIDop.Rubriek/DC.type">ruimtelijk plan of omgevingsdocument</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imtelijkplan/OVERHEIDop.bekendmakingBetreffendePlan">NL.IMRO.0230.OVNUNSPW8MOLENSTR2-VST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luit hogere waarden Wet geluidhinder t.b.v. de omgevingsvergunning “Nunspeterweg 8 / Molenstraat 2” te Elburg.</meta:user-defined>
    <meta:user-defined meta:name="OVERHEIDop.datumEindeReactietermijn">2024-12-03</meta:user-defined>
    <meta:user-defined meta:name="OVERHEIDop.TilID/OVERHEIDop.terinzageleggingOP">til-2024-31514</meta:user-defined>
    <meta:user-defined meta:name="DCTERMS.W3CDTF/DCTERMS.available">2024-10-22</meta:user-defined>
    <meta:user-defined meta:name="DCTERMS.W3CDTF/OVERHEIDop.jaargang">2024</meta:user-defined>
    <meta:user-defined meta:name="OVERHEIDop.publicationIssue">445175</meta:user-defined>
    <meta:user-defined meta:name="OVERHEIDop.GmbID/DC.identifier">gmb-2024-445175</meta:user-defined>
    <meta:user-defined meta:name="OVERHEIDop.versieInformatie"/>
  </office:meta>
</office:document-meta>
</file>