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de regels ten behoeve van het gebruik van bijgebouwen voor een B&amp;B, theehuis en pluktuin aan Speulderveld 33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4 oktober 2024 Speulderveld 33 het afwijken van de regels tbv gebruik bijgebouwen B&amp;B en theehuis en pluktuin 3852 NX 26 november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51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fwijken van de regels ten behoeve van het gebruik van bijgebouwen voor een B&amp;B, theehuis en pluktuin aan Speulderveld 33 te Ermelo</meta:user-defined>
    <meta:user-defined meta:name="DCTERMS.W3CDTF/DCTERMS.available">2024-10-23</meta:user-defined>
    <meta:user-defined meta:name="DCTERMS.W3CDTF/OVERHEIDop.jaargang">2024</meta:user-defined>
    <meta:user-defined meta:name="OVERHEIDop.publicationIssue">445174</meta:user-defined>
    <meta:user-defined meta:name="OVERHEIDop.GmbID/DC.identifier">gmb-2024-445174</meta:user-defined>
    <meta:user-defined meta:name="OVERHEIDop.versieInformatie"/>
  </office:meta>
</office:document-meta>
</file>