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aak nachtelijke werkzaamheden afvlinderen van de betonvloer (kenmerk 1139161-1003459) nieuwbouwproject Triadome Dr. van Ledestraat Leidschendam Bakels en Ouwerkerk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8 oktober 2024 is aan Bakels en Ouwerkerk Bouw ontheffing geluidshinder vaak nachtelijke werk zaamheden afvlinderen van de betonvloer verleend voor 24 op 25 oktober 2024 van 19.00 tot 07.00 uur met volgende reservedagen 25 op 26 oktober 2024 van 19.00 tot 07.00 uur of 29 op 2024 van 19.00 tot 07.00 uur. </text:p>
            <text:p text:style-name="common-al">
            <text:span text:style-name="nadrukvet">Datum bekendmaking besluit: </text:span>18 okto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1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vaak nachtelijke werkzaamheden afvlinderen van de betonvloer (kenmerk 1139161-1003459) nieuwbouwproject Triadome Dr. van Ledestraat Leidschendam Bakels en Ouwerkerk Bouw</meta:user-defined>
    <meta:user-defined meta:name="DCTERMS.W3CDTF/DCTERMS.available">2024-10-22</meta:user-defined>
    <meta:user-defined meta:name="DCTERMS.W3CDTF/OVERHEIDop.jaargang">2024</meta:user-defined>
    <meta:user-defined meta:name="OVERHEIDop.publicationIssue">445172</meta:user-defined>
    <meta:user-defined meta:name="OVERHEIDop.GmbID/DC.identifier">gmb-2024-445172</meta:user-defined>
    <meta:user-defined meta:name="OVERHEIDop.versieInformatie"/>
  </office:meta>
</office:document-meta>
</file>