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Maalderij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17 gesloten bodemenergiesystemen ten behoeve van het duurzaam verwarmen en koelen van 17 woningen</text:p>
            <text:p text:style-name="common-al">Aanvrager: Remborg B.V.</text:p>
            <text:p text:style-name="common-al">Zaaknummer: 13148691</text:p>
            <text:p text:style-name="common-al">DSO nummer: 2024091901087</text:p>
            <text:p text:style-name="common-al">Ontvangstdatum melding: 19-09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16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6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6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247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Maalderij, Amstelve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167</meta:user-defined>
    <meta:user-defined meta:name="OVERHEIDop.GmbID/DC.identifier">gmb-2024-445167</meta:user-defined>
    <meta:user-defined meta:name="OVERHEIDop.versieInformatie"/>
  </office:meta>
</office:document-meta>
</file>