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er terugbrengen van een samengevoegd appartement naar de oorspronkelijke situatie van twee appartementen aan Geversstraat 81B, 2341G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81B, 2341GD Oegstgeest - het weer terugbrengen van een samengevoegd appartement naar de oorspronkelijke situatie van twee appartementen (18-10-2024/ Z/24/2006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1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0617</meta:user-defined>
    <meta:user-defined meta:name="DCTERMS.abstract">het weer terugbrengen van een samengevoegd appartement naar de oorspronkelijke situatie va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eer terugbrengen van een samengevoegd appartement naar de oorspronkelijke situatie van twee appartementen aan Geversstraat 81B, 2341GD Oegstgeest</meta:user-defined>
    <meta:user-defined meta:name="DCTERMS.W3CDTF/DCTERMS.available">2024-10-22</meta:user-defined>
    <meta:user-defined meta:name="DCTERMS.W3CDTF/OVERHEIDop.jaargang">2024</meta:user-defined>
    <meta:user-defined meta:name="OVERHEIDop.externeBijlage">OEGSTGEEST_202410_GFO_ZAKEN_815494_Geversstraat...|exb-2024-40242</meta:user-defined>
    <meta:user-defined meta:name="OVERHEIDop.publicationIssue">445166</meta:user-defined>
    <meta:user-defined meta:name="OVERHEIDop.GmbID/DC.identifier">gmb-2024-445166</meta:user-defined>
    <meta:user-defined meta:name="OVERHEIDop.versieInformatie"/>
  </office:meta>
</office:document-meta>
</file>