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unspeterweg 8 - Molenstraat 2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vervangen van het pand door een woongebouw met vijf wooneenheden op het perceel Nunspeterweg 8 / Molenstraat 2, Elburg, kadastraal bekend gemeente Elburg, sectie B, nummer 2179 en 2180. </text:p>
            <text:p text:style-name="common-al">Op het perceel waarop de bouwactiviteit zal worden uitgevoerd is het bestemmingsplan "Elburg en Oostendorp" en "Elburg en Oostendorp, eerste herziening (veegplan)" van toepassing, en heeft daarin de enkelbestemming "Gemengd – Detailhandel, dienstverlening, wonen". Tevens rust er de dubbelbestemming "Waarde - Archeologie 2" op, en een bouwvlak met de maatvoeringen "maximum bouwhoogte: 10 m en de maximum goothoogte: 7 m" en "maximum aantal wooneenheden: 2" op het perceel. </text:p>
            <text:p text:style-name="common-al">
            <text:span text:style-name="nadrukcur">Gemengd – Detailhandel, dienstverlening, wonen</text:span>
          </text:p>
            <text:p text:style-name="common-al">De voor "Gemengd – Detailhandel, dienstverlening, wonen" bestemde gronden zijn in hoofdzaak bestemd voor: detailhandel, dienstverlening, wonen; met daaraan ondergeschikt: nutsvoorzieningen, groenvoorzieningen en water, wegen en paden en parkeervoorzieningen; met de daarbij behorende: gebouwen, bijbehorende bouwwerken, andere bouwwerken, tuinen en erven. </text:p>
            <text:p text:style-name="common-al">Het project voorziet in het slopen van de bestaande bebouwing en het realiseren van een woongebouw met 5 wooneenheden (appartementen). Het bouwplan past niet binnen de regels van het bestemmingsplan omdat er meer dan 2 wooneenheden worden gerealiseerd.</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Nunspeterweg 8" opgesteld. </text:p>
            <text:p text:style-name="common-al">De omgevingsvergunning ligt vanaf de publicatiedatum (22 oktober 2024)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document</text:p>
            <text:p text:style-name="common-al">Document zoeken/identificatienummer: NL.IMRO.0230.OVNUNSPW8MOLENSTR2-VST1</text:p>
            <text:p text:style-name="common-al">Op grond van de Algemene wet bestuursrecht kan tegen dit besluit een beroepschrift ingediend worden binnen zes weken na de dag van terinzagelegging bij de rechtbank Gelderland locatie Arnhem, Postbus 9030, 6800 EM Arnhem. Door het aantekenen van beroep wordt het besluit niet geschorst. Hiertoe dient een verzoek om voorlopige voorziening te worden ingediend bij de voorzieningenrechter van de rechtbank Gelderland locatie Arnhem. Voor het indienen van een beroepschrift of een verzoek om voorlopige voorziening is griffierecht verschuldigd.</text:p>
            <text:p text:style-name="common-al">22 oktober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1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NUNSPW8MOLENSTR2-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mgevingsvergunning Nunspeterweg 8 - Molenstraat 2 te Elburg</meta:user-defined>
    <meta:user-defined meta:name="OVERHEIDop.datumEindeReactietermijn">2024-12-03</meta:user-defined>
    <meta:user-defined meta:name="OVERHEIDop.terinzageleggingBG">https://omgevingswet.overheid.nl/regels-op-de-kaart/zoeken/document</meta:user-defined>
    <meta:user-defined meta:name="DCTERMS.W3CDTF/DCTERMS.available">2024-10-22</meta:user-defined>
    <meta:user-defined meta:name="DCTERMS.W3CDTF/OVERHEIDop.jaargang">2024</meta:user-defined>
    <meta:user-defined meta:name="OVERHEIDop.publicationIssue">445161</meta:user-defined>
    <meta:user-defined meta:name="OVERHEIDop.GmbID/DC.identifier">gmb-2024-445161</meta:user-defined>
    <meta:user-defined meta:name="OVERHEIDop.versieInformatie"/>
  </office:meta>
</office:document-meta>
</file>