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2 bomen nabij Langmanstraat 2/Chevallierlaa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ectificatie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rgemeester Langmanstraat ongenummerd (nabij nummer 2) / Chevallierlaan ongenummerd het kappen van 42 bomen 3851 NT </text:p>
              </text:list-item>
            </text:list>
            <text:p text:style-name="common-al">In de publicatie van 4 september jl. is per abuis vermeld dat het gaat om 25 i.p.v. 42 bomen.</text:p>
            <text:p text:style-name="last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516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6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6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42 bomen nabij Langmanstraat 2/Chevallierlaan te Ermelo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160</meta:user-defined>
    <meta:user-defined meta:name="OVERHEIDop.GmbID/DC.identifier">gmb-2024-445160</meta:user-defined>
    <meta:user-defined meta:name="OVERHEIDop.versieInformatie"/>
  </office:meta>
</office:document-meta>
</file>