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staanplaatsvergunning Z-HZBW_APV-2024-00021 Kruising Pater van den Elsenplein/Broekhovenseweg/Oude Hilvarenbeekseweg te Tilburg, aangevraagd 5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taanplaatsvergunning voor de verkoop van Hollandse en Spaanse gebaksartikelen oliebollen, churros ed. van 3 januari t/m 31 januari.</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bijzonderewetten@tilburg.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p text:style-name="common-al">Kenmerk:  - Z-HZBW_APV-2024-00021 - I – kruising Pater van den Elsenplein/Broekhovenseweg/Oude Hilvarenbeeksewe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51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staanplaatsvergunning Z-HZBW_APV-2024-00021 Kruising Pater van den Elsenplein/Broekhovenseweg/Oude Hilvarenbeekseweg te Tilburg, aangevraagd 5 januari 2024</meta:user-defined>
    <meta:user-defined meta:name="DCTERMS.W3CDTF/DCTERMS.available">2024-01-29</meta:user-defined>
    <meta:user-defined meta:name="DCTERMS.W3CDTF/OVERHEIDop.jaargang">2024</meta:user-defined>
    <meta:user-defined meta:name="OVERHEIDop.publicationIssue">44516</meta:user-defined>
    <meta:user-defined meta:name="OVERHEIDop.GmbID/DC.identifier">gmb-2024-44516</meta:user-defined>
    <meta:user-defined meta:name="OVERHEIDop.versieInformatie"/>
  </office:meta>
</office:document-meta>
</file>