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uitbouwen aan een bestaande hoofdwoning, Molenweg 73A 7431BH Diepenveen, [DPV00A05286] Diepenveen A 5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0-2024</text:p>
            <text:p text:style-name="common-al">
            <text:span text:style-name="nadrukvet">Locatie:</text:span> Molenweg 73A 7431BH Diepenveen, [DPV00A05286] Diepenveen A 5286</text:p>
            <text:p text:style-name="common-al">
            <text:span text:style-name="nadrukvet">Zaakomschrijving:</text:span> het uitbouwen aan een bestaande hoofdwoning</text:p>
            <text:p text:style-name="common-al">
            <text:span text:style-name="nadrukvet">Zaaknummer:</text:span> Z2024-0000345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34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34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515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5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5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3458</meta:user-defined>
    <meta:user-defined meta:name="DCTERMS.abstract">het uitbouwen aan een bestaande hoofdwoning</meta:user-defined>
    <dc:language>nl</dc:language>
    <meta:user-defined meta:name="DC.title">Verleende omgevingsvergunning BOPA, het uitbouwen aan een bestaande hoofdwoning, Molenweg 73A 7431BH Diepenveen, [DPV00A05286] Diepenveen A 5286</meta:user-defined>
    <meta:user-defined meta:name="OVERHEIDop.locatietype/OVERHEIDop.gebiedsmarkering">GeometrieRef</meta:user-defined>
    <meta:user-defined meta:name="DCTERMS.W3CDTF/DCTERMS.available">2024-10-22</meta:user-defined>
    <meta:user-defined meta:name="DCTERMS.W3CDTF/OVERHEIDop.jaargang">2024</meta:user-defined>
    <meta:user-defined meta:name="OVERHEIDop.externeBijlage">Afwijkvergunning|exb-2024-40241</meta:user-defined>
    <meta:user-defined meta:name="OVERHEIDop.publicationIssue">445153</meta:user-defined>
    <meta:user-defined meta:name="OVERHEIDop.GmbID/DC.identifier">gmb-2024-445153</meta:user-defined>
    <meta:user-defined meta:name="OVERHEIDop.versieInformatie"/>
  </office:meta>
</office:document-meta>
</file>