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9, aan de Scherme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9, aan de Scherm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S. Razab Sekh.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15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9, aan de Scherm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9, aan de Schermerstraat, te Den Haag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152</meta:user-defined>
    <meta:user-defined meta:name="OVERHEIDop.GmbID/DC.identifier">gmb-2024-445152</meta:user-defined>
    <meta:user-defined meta:name="OVERHEIDop.versieInformatie"/>
  </office:meta>
</office:document-meta>
</file>